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40pt" style:font-size-asian="40pt" style:font-size-complex="40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/>
      <style:text-properties fo:font-weight="bold" style:font-weight-asian="bold" fo:font-size="50pt" style:font-size-asian="50pt" style:font-size-complex="50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size="36pt" style:font-size-asian="36pt" style:font-size-complex="36pt"/>
    </style:style>
    <style:style style:name="T5" style:parent-style-name="Domyślnaczcionkaakapitu" style:family="text">
      <style:text-properties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size="36pt" style:font-size-asian="36pt" style:font-size-complex="36pt"/>
    </style:style>
    <style:style style:name="T9" style:parent-style-name="Domyślnaczcionkaakapitu" style:family="text">
      <style:text-properties fo:font-size="36pt" style:font-size-asian="36pt" style:font-size-complex="36pt"/>
    </style:style>
    <style:style style:name="T10" style:parent-style-name="Domyślnaczcionkaakapitu" style:family="text">
      <style:text-properties fo:font-size="36pt" style:font-size-asian="36pt" style:font-size-complex="36pt"/>
    </style:style>
    <style:style style:name="T11" style:parent-style-name="Domyślnaczcionkaakapitu" style:family="text">
      <style:text-properties fo:font-size="36pt" style:font-size-asian="36pt" style:font-size-complex="36pt"/>
    </style:style>
    <style:style style:name="T12" style:parent-style-name="Domyślnaczcionkaakapitu" style:family="text"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center"/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center"/>
    </style:style>
  </office:automatic-styles>
  <office:body>
    <office:text text:use-soft-page-breaks="true">
      <text:p text:style-name="P1"/>
      <text:p text:style-name="P2">PRZERWA W DOSTAWIE CIEPŁEJ WODY I OGRZEWANIA !</text:p>
      <text:p text:style-name="P3"><text:span text:style-name="T4">Informujemy, że w dniu<text:s/></text:span><text:span text:style-name="T5">DZISIEJSZYM<text:s/></text:span><text:span text:style-name="T6">DO ODWOŁANIA<text:s/></text:span><text:span text:style-name="T7">ze względu na awarię sieci ciepłowniczej <text:s/></text:span><text:span text:style-name="T8">na magi</text:span><text:span text:style-name="T9">strali</text:span><text:span text:style-name="T10"><text:s/>zasilającej Stare Miasto, Śródmieście oraz Osiedle Piastów<text:s/></text:span><text:span text:style-name="T11">nastąpi<text:s/></text:span><text:span text:style-name="T12">przerwa<text:s/></text:span><text:span text:style-name="T13"><text:s text:c="5"/></text:span><text:span text:style-name="T14">w<text:s/></text:span><text:span text:style-name="T15">dostawie<text:s/></text:span><text:span text:style-name="T16">CIEPŁEJ WODY I OGRZEWANIA<text:s/></text:span></text:p>
      <text:p text:style-name="P17"><text:s/>Awarię usuwa firma WPEC<text:s/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Nagłówek"><text:tab/><text:tab/><text:tab/><text:tab/><text:tab/><text:tab/><text:tab/><text:tab/><text:tab/><text:tab/>25.01.2016<text:s/>r.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Kuć-Brzonkalik</meta:initial-creator>
    <dc:creator>Ewa Kuć-Brzonkalik</dc:creator>
    <meta:creation-date>2016-01-25T08:10:00Z</meta:creation-date>
    <dc:date>2016-01-25T08:10:00Z</dc:date>
    <meta:print-date>2016-01-25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96" meta:row-count="2" meta:non-whitespace-character-count="255"/>
  </office:meta>
</office:document-meta>
</file>